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D# <text:s/>D#M7 <text:s text:c="2"/>D#7 <text:s text:c="3"/>C7</text:p>
      <text:p>Sur <text:span text:style-name="Measure_20__23_1">toi</text:span>, je remonte le <text:span text:style-name="Measure_20__23_2">drap</text:span> <text:s text:c="3"/>Fm G# <text:s text:c="3"/>Fm7-Bb D#</text:p>
      <text:p>J'ai peur que tu aies <text:span text:style-name="Measure_20__23_1">froid</text:span>, … D# <text:s/>D#7 <text:s text:c="3"/>G# <text:s text:c="3"/>Fm7</text:p>
      <text:p>Ma <text:span text:style-name="Measure_20__23_1">main</text:span> caresse tes <text:span text:style-name="Measure_20__23_2">che</text:span>veux <text:s text:c="3"/>D# <text:s/>Fm7-Bb Fm <text:s text:c="3"/>D#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D# <text:s text:c="2"/>D#7 G# <text:s/>Fm</text:p>
      <text:p>(…, toute la jour<text:span text:style-name="Measure_20__23_2">née</text:span>) <text:s text:c="14"/>Fm7 Bb <text:s/>Gm7 Cm</text:p>
      <text:p>Je vais jou<text:span text:style-name="Measure_20__23_1">er</text:span> à faire sem<text:span text:style-name="Measure_20__23_2">blant</text:span> <text:s text:c="5"/>Fm <text:s/>Bb7 Fm <text:s/>D#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Fm <text:s/>Bb Gm <text:s/>Cm</text:p>
      <text:p>Oho …, tu te déshabille<text:span text:style-name="Measure_20__23_2">ras</text:span> <text:s text:c="10"/>Fm <text:s/>Bb Fm <text:s/>D#</text:p>
      <text:p>Oui …, tu te cou<text:span text:style-name="Measure_20__23_2">che</text:span>ras <text:s text:c="14"/>Fm7 Bb Gm7 Cm</text:p>
      <text:p>Oui …, on s'embrasse<text:span text:style-name="Measure_20__23_2">ra</text:span> <text:s/>- Oh <text:s/>… <text:s text:c="5"/>Fm7 Bb Fm <text:s/>D#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